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style:font-name="FreeSan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4pt" fo:background-color="#000000" style:font-size-asian="14pt" style:font-size-complex="14pt"/>
    </style:style>
    <style:style style:name="P3" style:family="paragraph" style:parent-style-name="Standard">
      <style:text-properties style:font-name="FreeSans" fo:font-size="10pt" style:font-size-asian="10pt" style:font-size-complex="10pt"/>
    </style:style>
    <style:style style:name="P4" style:family="paragraph" style:parent-style-name="Standard">
      <style:text-properties style:font-name="FreeSans" fo:font-size="10pt" style:font-size-asian="10pt" style:font-size-complex="10pt"/>
    </style:style>
    <style:style style:name="P5" style:family="paragraph" style:parent-style-name="Standard" style:list-style-name="L4">
      <style:text-properties style:font-name="FreeSans" fo:font-size="10pt" style:font-size-asian="10pt" style:font-size-complex="10pt"/>
    </style:style>
    <style:style style:name="P6" style:family="paragraph" style:parent-style-name="Standard" style:list-style-name="L5">
      <style:text-properties style:font-name="FreeSans" fo:font-size="10pt" style:font-size-asian="10pt" style:font-size-complex="10pt"/>
    </style:style>
    <style:style style:name="P7" style:family="paragraph" style:parent-style-name="Standard" style:list-style-name="L6">
      <style:text-properties style:font-name="FreeSans" fo:font-size="10pt" style:font-size-asian="10pt" style:font-size-complex="10pt"/>
    </style:style>
    <style:style style:name="P8" style:family="paragraph" style:parent-style-name="Standard" style:list-style-name="L6"/>
    <style:style style:name="P9" style:family="paragraph">
      <style:text-properties style:font-name="DejaVu Sans Mono" fo:font-size="12pt" style:font-size-asian="10pt" style:font-name-complex="DejaVu Sans Mono" style:font-size-complex="10pt"/>
    </style:style>
    <style:style style:name="T1" style:family="text">
      <style:text-properties style:font-name="FreeSans" fo:font-size="10pt" style:font-size-asian="10pt" style:font-name-complex="DejaVu Sans Mono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</text:list-style>
    <style:style style:name="gr1" style:family="graphic">
      <style:graphic-properties draw:stroke="solid" svg:stroke-color="#000000" draw:fill="solid" draw:fill-color="#e6e6e6" fo:min-height="1.679cm" draw:shadow="visib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ule 4 - <text:s/>Atelier pratique – SSH </text:p>
      <text:p text:style-name="P3">Nom :</text:p>
      <text:p text:style-name="P3">Nom:</text:p>
      <text:p text:style-name="P3">Prénom:</text:p>
      <text:p text:style-name="P3">Prénom:</text:p>
      <text:p text:style-name="P3"/>
      <text:list xml:id="list5300069791782098779" text:style-name="L4">
        <text:list-item>
          <text:p text:style-name="P5">Quel paquet dois-je installer pour faire fonctionner un serveur SSH ?</text:p>
        </text:list-item>
      </text:list>
      <text:p text:style-name="P3"/>
      <text:p text:style-name="P3"/>
      <text:list xml:id="list185109172322945" text:continue-numbering="true" text:style-name="L4">
        <text:list-item>
          <text:p text:style-name="P5">Que réalise la commande « ssh -l john <text:s/>192.168.1.200 » ?</text:p>
        </text:list-item>
      </text:list>
      <text:p text:style-name="P3"/>
      <text:p text:style-name="P3"/>
      <text:list xml:id="list185108624035904" text:continue-numbering="true" text:style-name="L4">
        <text:list-item>
          <text:p text:style-name="P5">Pourquoi devrait-on toujours éviter d'utiliser telnet et les programmes similaires à telnet ?</text:p>
        </text:list-item>
      </text:list>
      <text:p text:style-name="P3"/>
      <text:p text:style-name="P3"/>
      <text:list xml:id="list185109027108142" text:continue-numbering="true" text:style-name="L4">
        <text:list-item>
          <text:p text:style-name="P5">Quelles sont les deux méthodes de cryptage avec SSH. <text:s/>Laquelle est fortement suggérée lors de l'établissement de la connexion ?</text:p>
        </text:list-item>
      </text:list>
      <text:p text:style-name="P3"/>
      <text:p text:style-name="P3"/>
      <text:list xml:id="list185108978566352" text:continue-numbering="true" text:style-name="L4">
        <text:list-item>
          <text:p text:style-name="P5">Si je tape la commande : « ssh <text:s/>192.168.0.1 », avec quel usager serais-je branché ?</text:p>
        </text:list-item>
      </text:list>
      <text:p text:style-name="P3"/>
      <text:p text:style-name="P3"/>
      <text:list xml:id="list185108738172373" text:continue-numbering="true" text:style-name="L4">
        <text:list-item>
          <text:p text:style-name="P5">Dans quel fichier devrais-je ajouter l'information pour spécifier que le compte « root » ne puisse pas se brancher par SSH ?</text:p>
        </text:list-item>
      </text:list>
      <text:p text:style-name="P3"/>
      <text:p text:style-name="P3"/>
      <text:p text:style-name="P3"/>
      <text:list xml:id="list185108389100219" text:continue-numbering="true" text:style-name="L4">
        <text:list-item>
          <text:p text:style-name="P5">J'ai la sortie suivante suite à la commande « ssh <text:s/>192.168.0.2»</text:p>
        </text:list-item>
      </text:list>
      <text:list xml:id="list5595545459198869590" text:style-name="L5">
        <text:list-header>
          <text:p text:style-name="P6"><draw:frame text:anchor-type="paragraph" draw:z-index="0" draw:style-name="gr1" draw:text-style-name="P9" svg:width="15.396cm" svg:height="1.68cm" svg:x="1.431cm" svg:y="0.155cm"><draw:text-box><text:p><text:span text:style-name="T1">The authenticity of host '(192.168.0.2)' can't be established.</text:span></text:p><text:p><text:span text:style-name="T1">RSA key fingerprint is 49:d9:2d:2a:df:fd:80:ab:e9:eb:59:37:58:34:de:f7.</text:span></text:p><text:p><text:span text:style-name="T1">Are you sure you want to continue connecting (yes/no)?</text:span></text:p></draw:text-box></draw:frame>Pourquoi reçoit-on ce message à chaque premier branchement sur un serveur SSH ?</text:p>
        </text:list-header>
      </text:list>
      <text:p text:style-name="P3"/>
      <text:p text:style-name="P3"/>
      <text:list xml:id="list185109682924666" text:continue-list="list185108389100219" text:style-name="L4">
        <text:list-item>
          <text:p text:style-name="P5">Nommez les étapes et les commandes à effectuer pour implanter l'authentification du client par clés plutôt que par mot de passe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5108692305913" text:continue-numbering="true" text:style-name="L4">
        <text:list-item>
          <text:p text:style-name="P5">À quoi sert une « passphrase » lorsqu'on a généré une paire de clés ?</text:p>
        </text:list-item>
      </text:list>
      <text:p text:style-name="P3"/>
      <text:p text:style-name="P3"/>
      <text:list xml:id="list185109335245178" text:continue-numbering="true" text:style-name="L4">
        <text:list-item>
          <text:p text:style-name="P5">À quoi servent exactement les <text:span text:style-name="Emphasis">switches</text:span> -N, -f, -g et -L dans la commande de création de tunnel ?</text:p>
        </text:list-item>
      </text:list>
      <text:p text:style-name="P3"><text:tab/>switch -N :</text:p>
      <text:p text:style-name="P3"><text:tab/>switch -f :</text:p>
      <text:p text:style-name="P3"><text:tab/>switch -g :</text:p>
      <text:p text:style-name="P3"><text:tab/>switch -L :</text:p>
      <text:p text:style-name="P3"/>
      <text:p text:style-name="P3"><text:soft-page-break/></text:p>
      <text:list xml:id="list185108047701810" text:continue-numbering="true" text:style-name="L4">
        <text:list-item>
          <text:p text:style-name="P5">Sur mon réseau, le port 25 est bloqué. <text:s/>Je ne peux donc atteindre mon serveur de courriel. <text:s/>Donnez la commande nécessaire pour contourner le problème en utilisant le port 443 à la place en implantant un tunnel chiffré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Partie pratique</text:p>
      <text:p text:style-name="P3">Il est sûrement intéressant de réaliser la question suivante en équipe de 2 pour pouvoir tester mutuellement le service SSH.</text:p>
      <text:p text:style-name="P3"/>
      <text:list xml:id="list185109817205921" text:continue-numbering="true" text:style-name="L4">
        <text:list-item>
          <text:p text:style-name="P5">Configurer votre serveur SSH pour qu'il puisse répondre aux critères suivants :</text:p>
        </text:list-item>
      </text:list>
      <text:list xml:id="list3201907984831457505" text:style-name="L6">
        <text:list-item>
          <text:p text:style-name="P7">Le serveur devra répondre sur le port 2222</text:p>
        </text:list-item>
        <text:list-item>
          <text:p text:style-name="P8">Il accepte les redirections de X11</text:p>
        </text:list-item>
        <text:list-item>
          <text:p text:style-name="P8">Le compte « root » ne pourra se brancher.</text:p>
        </text:list-item>
        <text:list-item>
          <text:p text:style-name="P8">Seul les utilisateurs « adam » et « stef » pourront se brancher sur votre serveur SSH. (Attention, il faudra sûrement créer les utilisateurs auparavant sur chacune des machines, voir useradd)</text:p>
        </text:list-item>
        <text:list-item>
          <text:p text:style-name="P8">Implanter l'authentification par clés encryptées. <text:s/>Utiliser l'algorithme RSA.</text:p>
        </text:list-item>
        <text:list-item>
          <text:p text:style-name="P8">Faire en sorte que « stef » n'aie pas à entrer son mot de passe ni son passphrase à chaque fois. <text:s/>On devra cependant demander le passphrase pour tout autre usager. (y compris « adam »)</text:p>
        </text:list-item>
      </text:list>
      <text:p text:style-name="Standard"/>
      <text:list xml:id="list185107908281821" text:continue-numbering="true" text:style-name="L6">
        <text:list-item>
          <text:p text:style-name="P8">Tester le tout d'un bord et de l'autre.</text:p>
        </text:list-item>
        <text:list-item>
          <text:p text:style-name="P8">Imprimez moi votre fichier sshd_config à la fin.</text:p>
        </text:list-item>
      </text:list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DejaVu Sans Mono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 Mono1" svg:font-family="'DejaVu Sans Mono'" style:font-family-generic="modern" style:font-pitch="variable"/>
    <style:font-face style:name="Liberation Serif1" svg:font-family="'Liberation Serif'" style:font-family-generic="moder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FreeSans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e 4 – SSH <text:tab/>420-128-LG – Serveur 3 Linux<text:tab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2:41:11</meta:creation-date>
    <dc:date>2014-10-24T18:51:07.573177385</dc:date>
    <meta:editing-duration>PT22M1S</meta:editing-duration>
    <meta:editing-cycles>4</meta:editing-cycles>
    <meta:generator>LibreOffice/4.1.3.2$Linux_X86_64 LibreOffice_project/410$Build-2</meta:generator>
    <meta:document-statistic meta:table-count="0" meta:image-count="0" meta:object-count="0" meta:page-count="2" meta:paragraph-count="34" meta:word-count="410" meta:character-count="2272" meta:non-whitespace-character-count="1896"/>
  </office:meta>
</office:document-meta>
</file>